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top="0.176cm" fo:margin-bottom="0.282cm" style:contextual-spacing="false" fo:text-align="justify" style:justify-single-word="false" fo:orphans="2" fo:widows="2" fo:hyphenation-ladder-count="no-limit" style:vertical-align="auto"/>
      <style:text-properties style:font-name="Times New Roman" fo:font-size="12pt" officeooo:paragraph-rsid="0015fc46" style:letter-kerning="false" style:font-name-asian="Times New Roman" style:font-size-asian="12pt" style:language-asian="it" style:country-asian="IT" style:font-size-complex="12pt" fo:hyphenate="true" fo:hyphenation-remain-char-count="2" fo:hyphenation-push-char-count="2"/>
    </style:style>
    <style:style style:name="P2" style:family="paragraph" style:parent-style-name="Heading_20_3">
      <style:paragraph-properties fo:margin-top="0.176cm" fo:margin-bottom="0.282cm" style:contextual-spacing="false" fo:text-align="justify" style:justify-single-word="false" fo:orphans="2" fo:widows="2" fo:hyphenation-ladder-count="no-limit" style:vertical-align="auto"/>
      <style:text-properties officeooo:paragraph-rsid="0015fc46" fo:hyphenate="true" fo:hyphenation-remain-char-count="2" fo:hyphenation-push-char-count="2"/>
    </style:style>
    <style:style style:name="P3" style:family="paragraph" style:parent-style-name="Heading_20_3">
      <style:paragraph-properties fo:margin-top="0.176cm" fo:margin-bottom="0.282cm" style:contextual-spacing="false" fo:text-align="justify" style:justify-single-word="false" fo:orphans="2" fo:widows="2" fo:hyphenation-ladder-count="no-limit" style:vertical-align="auto"/>
      <style:text-properties style:font-name="Times New Roman" fo:font-size="12pt" officeooo:paragraph-rsid="0015fc46" style:letter-kerning="false" style:font-name-asian="Times New Roman" style:font-size-asian="12pt" style:language-asian="it" style:country-asian="IT" style:font-size-complex="12pt" fo:hyphenate="true" fo:hyphenation-remain-char-count="2" fo:hyphenation-push-char-count="2"/>
    </style:style>
    <style:style style:name="P4" style:family="paragraph" style:parent-style-name="Heading_20_3">
      <style:paragraph-properties fo:margin-top="0.176cm" fo:margin-bottom="0.282cm" style:contextual-spacing="false" fo:text-align="end" style:justify-single-word="false" fo:orphans="2" fo:widows="2" fo:hyphenation-ladder-count="no-limit" style:vertical-align="auto"/>
      <style:text-properties style:font-name="Times New Roman" fo:font-size="12pt" officeooo:rsid="001f1124" officeooo:paragraph-rsid="001f1124" style:letter-kerning="false" style:font-name-asian="Times New Roman" style:font-size-asian="12pt" style:language-asian="it" style:country-asian="IT" style:font-size-complex="12pt" fo:hyphenate="true" fo:hyphenation-remain-char-count="2" fo:hyphenation-push-char-count="2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f1124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officeooo:rsid="001f5b5b" officeooo:paragraph-rsid="001f5b5b" style:letter-kerning="false" style:font-name-asian="Times New Roman" style:font-size-asian="12pt" style:language-asian="it" style:country-asian="IT" style:font-size-complex="12pt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officeooo:rsid="00221ccc" officeooo:paragraph-rsid="00221ccc" style:letter-kerning="false" style:font-name-asian="Times New Roman" style:font-size-asian="12pt" style:language-asian="it" style:country-asian="IT" style:font-size-complex="12pt"/>
    </style:style>
    <style:style style:name="P11" style:family="paragraph" style:parent-style-name="Text_20_body" style:list-style-name="L1"/>
    <style:style style:name="P12" style:family="paragraph" style:parent-style-name="Text_20_body" style:list-style-name="L5"/>
    <style:style style:name="P13" style:family="paragraph" style:parent-style-name="Text_20_body" style:list-style-name="L6"/>
    <style:style style:name="P14" style:family="paragraph" style:parent-style-name="Text_20_body" style:list-style-name="L7"/>
    <style:style style:name="P15" style:family="paragraph" style:parent-style-name="Text_20_body" style:list-style-name="L8"/>
    <style:style style:name="P16" style:family="paragraph" style:parent-style-name="Text_20_body" style:list-style-name="L9"/>
    <style:style style:name="P17" style:family="paragraph" style:parent-style-name="Text_20_body" style:list-style-name="L11"/>
    <style:style style:name="P18" style:family="paragraph" style:parent-style-name="Text_20_body" style:list-style-name="L12"/>
    <style:style style:name="P19" style:family="paragraph" style:parent-style-name="Text_20_body" style:list-style-name="L13"/>
    <style:style style:name="P20" style:family="paragraph" style:parent-style-name="Text_20_body" style:list-style-name="L14">
      <style:paragraph-properties fo:text-align="justify" style:justify-single-word="false"/>
      <style:text-properties fo:font-size="10pt" fo:language="zxx" fo:country="none" officeooo:paragraph-rsid="001f5b5b" style:language-asian="zxx" style:country-asian="none" style:language-complex="zxx" style:country-complex="none"/>
    </style:style>
    <style:style style:name="P21" style:family="paragraph" style:parent-style-name="Text_20_body" style:list-style-name="L14">
      <style:paragraph-properties fo:text-align="justify" style:justify-single-word="false"/>
      <style:text-properties fo:font-size="10pt"/>
    </style:style>
    <style:style style:name="P22" style:family="paragraph" style:parent-style-name="Text_20_body">
      <style:paragraph-properties fo:margin-top="0cm" fo:margin-bottom="0cm" style:contextual-spacing="false"/>
    </style:style>
    <style:style style:name="P23" style:family="paragraph" style:parent-style-name="Text_20_body" style:list-style-name="L3">
      <style:paragraph-properties fo:margin-top="0cm" fo:margin-bottom="0cm" style:contextual-spacing="false"/>
    </style:style>
    <style:style style:name="P24" style:family="paragraph" style:parent-style-name="Text_20_body" style:list-style-name="L10">
      <style:paragraph-properties fo:margin-top="0cm" fo:margin-bottom="0cm" style:contextual-spacing="false"/>
    </style:style>
    <style:style style:name="T1" style:family="text">
      <style:text-properties fo:font-size="10pt"/>
    </style:style>
    <style:style style:name="T2" style:family="text">
      <style:text-properties fo:font-size="10pt" officeooo:rsid="001f1124"/>
    </style:style>
    <style:style style:name="T3" style:family="text">
      <style:text-properties fo:font-size="10pt" officeooo:rsid="001f5b5b"/>
    </style:style>
    <style:style style:name="T4" style:family="text">
      <style:text-properties style:font-name="Times New Roman" fo:font-size="12pt" style:letter-kerning="false" style:font-name-asian="Times New Roman" style:font-size-asian="12pt" style:language-asian="it" style:country-asian="IT" style:font-size-complex="12pt"/>
    </style:style>
    <style:style style:name="T5" style:family="text">
      <style:text-properties style:font-name="Times New Roman" fo:font-size="12pt" officeooo:rsid="001f1124" style:letter-kerning="false" style:font-name-asian="Times New Roman" style:font-size-asian="12pt" style:language-asian="it" style:country-asian="IT" style:font-size-complex="12pt"/>
    </style:style>
    <style:style style:name="T6" style:family="text">
      <style:text-properties style:font-name="Times New Roman" fo:font-style="normal" style:font-size-asian="12pt" style:font-style-asian="normal" style:font-size-complex="12pt" style:font-style-complex="normal"/>
    </style:style>
    <style:style style:name="T7" style:family="text">
      <style:text-properties style:font-name="Times New Roman" fo:font-style="normal" officeooo:rsid="001f5b5b" style:font-size-asian="12pt" style:font-style-asian="normal" style:font-size-complex="12pt" style:font-style-complex="normal"/>
    </style:style>
    <style:style style:name="T8" style:family="text">
      <style:text-properties fo:color="#000000" style:font-name="TimesNewRomanPSMT" fo:font-size="10pt" fo:language="zxx" fo:country="none" style:font-size-asian="12pt" style:language-asian="zxx" style:country-asian="none" style:font-size-complex="12pt" style:language-complex="zxx" style:country-complex="none"/>
    </style:style>
    <style:style style:name="T9" style:family="text">
      <style:text-properties fo:language="zxx" fo:country="none" style:language-asian="zxx" style:country-asian="none" style:language-complex="zxx" style:country-complex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/>
      <text:p text:style-name="P4">ALLA SINDACA</text:p>
      <text:p text:style-name="P4"><text:s/>DEL COMUNE DI VAIANO</text:p>
      <text:p text:style-name="P3"/>
      <text:p text:style-name="P3"/>
      <text:p text:style-name="P2"/>
      <text:p text:style-name="P2"><text:bookmark text:name="cid_28"/><text:bookmark text:name="header_28"/><text:span text:style-name="T4">Modulo di iscrizione al </text:span><text:span text:style-name="T5">Registro</text:span><text:span text:style-name="T4"> dei cittadini attivi </text:span></text:p>
      <text:list xml:id="list1975878849525179765" text:style-name="L1">
        <text:list-item>
          <text:p text:style-name="P11"><text:bookmark text:name="id_3"/>Il/la sottoscritto/a:* </text:p>
        </text:list-item>
      </text:list>
      <text:section text:style-name="Sect1" text:name="cid_3">
        <text:p text:style-name="P8">Nome Cognome</text:p>
      </text:section>
      <text:section text:style-name="Sect1" text:name="Sezione1">
        <text:list xml:id="list2302332569736271799" text:style-name="L3">
          <text:list-item>
            <text:p text:style-name="P23"><text:bookmark text:name="cid_7"/>Data di nascita </text:p>
          </text:list-item>
        </text:list>
      </text:section>
      <text:section text:style-name="Sect1" text:name="cid_4">
        <text:p text:style-name="Text_20_body">Luogo di nascita </text:p>
      </text:section>
      <text:list xml:id="list8506144484766737372" text:style-name="L5">
        <text:list-item>
          <text:p text:style-name="P12"><text:bookmark text:name="id_9"/>Residente in * </text:p>
        </text:list-item>
      </text:list>
      <text:section text:style-name="Sect1" text:name="cid_9">
        <text:p text:style-name="P8">Via/ Piazza/ Loc. e numero civico</text:p>
        <text:p text:style-name="P8">Comune di residenza ____________________Provincia di residenza ____________________</text:p>
        <text:p text:style-name="P8"/>
        <text:p text:style-name="P8">Codice Postale del Comune di residenza _________________</text:p>
      </text:section>
      <text:list xml:id="list4197663359821683436" text:style-name="L6">
        <text:list-item>
          <text:p text:style-name="P13"><text:bookmark text:name="id_30"/>Tipo di documento di identità* </text:p>
        </text:list-item>
      </text:list>
      <text:section text:style-name="Sect1" text:name="cid_30">
        <text:p text:style-name="Text_20_body">(carta identità/patente di guida/passaporto) </text:p>
      </text:section>
      <text:list xml:id="list1815000734466739258" text:style-name="L7">
        <text:list-item>
          <text:p text:style-name="P14"><text:bookmark text:name="id_31"/>Numero di documento di identità* </text:p>
        </text:list-item>
      </text:list>
      <text:section text:style-name="Sect1" text:name="cid_31">
        <text:p text:style-name="Text_20_body"/>
      </text:section>
      <text:list xml:id="list6730850391451610019" text:style-name="L8">
        <text:list-item>
          <text:p text:style-name="P15"><text:bookmark text:name="id_32"/>Rilasciato da:* </text:p>
        </text:list-item>
      </text:list>
      <text:section text:style-name="Sect1" text:name="cid_32">
        <text:p text:style-name="Text_20_body">(Autorità di rilascio) </text:p>
      </text:section>
      <text:list xml:id="list2125016728698239561" text:style-name="L9">
        <text:list-item>
          <text:p text:style-name="P16"><text:bookmark text:name="id_34"/>Data di rilascio* </text:p>
        </text:list-item>
      </text:list>
      <text:section text:style-name="Sect1" text:name="Sezione2">
        <text:list xml:id="list721762024908468333" text:style-name="L10">
          <text:list-item>
            <text:p text:style-name="P24"><text:bookmark text:name="cid_34"/>(giorno, mese, anno) </text:p>
          </text:list-item>
        </text:list>
      </text:section>
      <text:list xml:id="list3151691566448248320" text:style-name="L11">
        <text:list-item>
          <text:p text:style-name="P17"><text:bookmark text:name="id_35"/>Data di scadenza*<text:bookmark text:name="cid_35"/> </text:p>
        </text:list-item>
      </text:list>
      <text:section text:style-name="Sect1" text:name="cid_35">
        <text:p text:style-name="Text_20_body"/>
      </text:section>
      <text:list xml:id="list2684933758394011152" text:style-name="L12">
        <text:list-item>
          <text:p text:style-name="P18"><text:bookmark text:name="id_10"/>Email o PEC* </text:p>
        </text:list-item>
      </text:list>
      <text:section text:style-name="Sect1" text:name="cid_10">
        <text:p text:style-name="Text_20_body">esempio@esempio.com </text:p>
      </text:section>
      <text:list xml:id="list5551499368850070213" text:style-name="L13">
        <text:list-item>
          <text:p text:style-name="P19"><text:bookmark text:name="id_12"/>Numero di telefono o cellulare * </text:p>
        </text:list-item>
      </text:list>
      <text:section text:style-name="Sect1" text:name="cid_12">
        <text:p text:style-name="Text_20_body"/>
      </text:section>
      <text:section text:style-name="Sect1" text:name="cid_25">
        <text:section text:style-name="Sect1" text:name="text_25">
          <text:p text:style-name="P7"><text:span text:style-name="T1">Tenuto conto che il Comune di </text:span><text:span text:style-name="T2">Vaiano</text:span><text:span text:style-name="T1">, nel rispetto del “Regolamento sulla </text:span><text:span text:style-name="T2">cittadinanza attiva</text:span><text:span text:style-name="T1">” approvato con delibera di C.C. n. </text:span><text:span text:style-name="T2">57</text:span><text:span text:style-name="T1"> del 2</text:span><text:span text:style-name="T2">8/11/2024</text:span><text:span text:style-name="T1">, favorisce l'apertura a tutti i cittadini disponibili a collaborare </text:span><text:span text:style-name="T8">allo svolgimento di attività di pubblico interesse </text:span></text:p>
        </text:section>
      </text:section>
      <text:section text:style-name="Sect1" text:name="cid_17">
        <text:section text:style-name="Sect1" text:name="text_17">
          <text:p text:style-name="P5"><text:span text:style-name="Strong_20_Emphasis"><text:span text:style-name="T1">CHIEDE DI ESSERE ISCRITTO AL </text:span></text:span><text:span text:style-name="Strong_20_Emphasis"><text:span text:style-name="T2">REGISTRO</text:span></text:span><text:span text:style-name="Strong_20_Emphasis"><text:span text:style-name="T1"> COMUNALE DEI CITTADINI ATTIVI</text:span></text:span></text:p>
          <text:p text:style-name="P6"><text:span text:style-name="Strong_20_Emphasis"><text:span text:style-name="T1">e a tal fine</text:span></text:span></text:p>
          <text:p text:style-name="Text_20_body"><text:span text:style-name="T1">- </text:span><text:span text:style-name="Strong_20_Emphasis"><text:span text:style-name="T1">DICHIARA di possedere i seguenti requisiti</text:span></text:span><text:span text:style-name="T1">:</text:span></text:p>
          <text:list xml:id="list1537802995099512420" text:style-name="L14">
            <text:list-item>
              <text:p text:style-name="P20"><text:span text:style-name="T6">essere resident</text:span><text:span text:style-name="T7">e</text:span><text:span text:style-name="T6"> nel Comune di Vaiano o nei comuni confinanti</text:span>;</text:p>
            </text:list-item>
            <text:list-item>
              <text:p text:style-name="P21"><text:soft-page-break/><text:span text:style-name="T9">avere la cittadinanza italiana, di uno Stato appartenente all’Unione Europea o i</text:span>n possesso di regolare permesso di soggiorno;</text:p>
            </text:list-item>
            <text:list-item>
              <text:p text:style-name="P21">avere un’età non inferiore agli anni 18;</text:p>
            </text:list-item>
            <text:list-item>
              <text:p text:style-name="P21">di essere in assenza di condanne penali: sono esclusi coloro nei cui confronti è stata pronunciata sentenza di condanna passata in giudicato, o emesso decreto penale di condanna divenuto irrevocabile, oppure sentenza di applicazione della pena su richiesta per delitti contro la pubblica amministrazione, il patrimonio, l’ordine pubblico, per i reati di cui agli artt. 600, 600 bis, 600 ter, 600 quater1, nonché per i delitti contro la personale libertà;</text:p>
            </text:list-item>
            <text:list-item>
              <text:p text:style-name="P21">di essere in assenza di procedimenti e/o condanne penali in corso nei confronti di persone e/o pubbliche amministrazioni nonché presenza di misure che escludono, secondo la normativa vigente, l’accesso all’impiego nella Pubblica Amministrazione;</text:p>
            </text:list-item>
            <text:list-item>
              <text:p text:style-name="P21">non versare nella condizione di incapacità a contrattare con la Pubblica Amministrazione e di non aver commesso violazioni gravi ed accertate inerenti entrate tributarie ed extratributarie del Comune;</text:p>
            </text:list-item>
          </text:list>
          <text:p text:style-name="Text_20_body"><text:span text:style-name="T1">- </text:span><text:span text:style-name="Strong_20_Emphasis"><text:span text:style-name="T1">AUTORIZZA alla pubblicazione sul sito del Comune di </text:span></text:span><text:span text:style-name="Strong_20_Emphasis"><text:span text:style-name="T3">Vaiano</text:span></text:span><text:span text:style-name="Strong_20_Emphasis"><text:span text:style-name="T1"> del proprio nominativo nell’Albo comunale dei cittadini attivi</text:span></text:span><text:span text:style-name="T1">.</text:span></text:p>
        </text:section>
      </text:section>
      <text:section text:style-name="Sect1" text:name="cid_20">
        <text:p text:style-name="P9">Vaiano, _______________<text:tab/><text:tab/><text:tab/><text:tab/><text:tab/><text:tab/>FIRMA</text:p>
        <text:p text:style-name="P9"/>
        <text:p text:style-name="P9"/>
        <text:p text:style-name="P9"/>
        <text:p text:style-name="P9"/>
        <text:p text:style-name="P9"/>
        <text:p text:style-name="P9"/>
        <text:p text:style-name="P10">Si allega copia di un documento d'identità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" style:family="paragraph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3S</meta:editing-duration>
    <meta:editing-cycles>19</meta:editing-cycles>
    <meta:generator>LibreOffice/4.2.6.3$Windows_x86 LibreOffice_project/3fd416d4c6db7d3204c17ce57a1d70f6e531ee21</meta:generator>
    <dc:date>2025-02-03T11:45:17.991000000</dc:date>
    <meta:document-statistic meta:table-count="0" meta:image-count="0" meta:object-count="0" meta:page-count="2" meta:paragraph-count="35" meta:word-count="356" meta:character-count="2346" meta:non-whitespace-character-count="2019"/>
    <meta:user-defined meta:name="Info 1"/>
    <meta:user-defined meta:name="Info 2"/>
    <meta:user-defined meta:name="Info 3"/>
    <meta:user-defined meta:name="Info 4"/>
  </office:meta>
</office:document-meta>
</file>